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F0000027F2511FB97ECAB01F7.png" manifest:media-type="image/png"/>
  <manifest:file-entry manifest:full-path="Pictures/100000000000076E000009A7F582A3DE405AAC9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1.285cm" svg:height="30.25cm" svg:x="-0.035cm" svg:y="0cm">
          <draw:image xlink:href="Pictures/100000000000027F0000027F2511FB97ECAB01F7.png" xlink:type="simple" xlink:show="embed" xlink:actuate="onLoad" draw:mime-type="image/png">
            <text:p/>
          </draw:image>
        </draw:frame>
        <draw:frame draw:style-name="gr1" draw:text-style-name="P1" draw:layer="layout" svg:width="2.848cm" svg:height="3.7cm" svg:x="0cm" svg:y="26cm">
          <draw:image xlink:href="Pictures/100000000000076E000009A7F582A3DE405AAC9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04T14:21:49.845000000</meta:creation-date>
    <dc:date>2024-07-04T14:57:47.934000000</dc:date>
    <meta:editing-duration>PT7M27S</meta:editing-duration>
    <meta:editing-cycles>5</meta:editing-cycles>
    <meta:generator>LibreOffice/7.3.7.2.M4$Windows_X86_64 LibreOffice_project/527cb563abf888fee92f6078b4bfb61fd86b64d9</meta:generator>
    <meta:document-statistic meta:object-count="2"/>
  </office:meta>
</office:document-meta>
</file>